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D0000022652F09C27.jpg"/>
  <manifest:file-entry manifest:media-type="image/jpeg" manifest:full-path="Pictures/1000000000000233000001905A2D84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3.441cm" svg:height="19.403cm" draw:z-index="0"><draw:image xlink:href="Pictures/100000000000017D0000022652F09C2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P1"/>
      <text:p text:style-name="P1">Pokoloruj obrazek</text:p>
      <text:p text:style-name="Standard"><draw:frame draw:style-name="fr1" draw:name="grafika2" text:anchor-type="paragraph" svg:width="14.896cm" svg:height="10.583cm" draw:z-index="1"><draw:image xlink:href="Pictures/1000000000000233000001905A2D84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Wojewoda</meta:initial-creator>
    <meta:creation-date>2020-04-07T11:07:35.09</meta:creation-date>
    <dc:date>2020-04-07T11:16:48.70</dc:date>
    <dc:creator>Dorota Wojewoda</dc:creator>
    <meta:editing-duration>PT9M13S</meta:editing-duration>
    <meta:editing-cycles>1</meta:editing-cycles>
    <meta:generator>OpenOffice/4.1.3$Win32 OpenOffice.org_project/413m1$Build-9783</meta:generator>
    <meta:document-statistic meta:table-count="0" meta:image-count="2" meta:object-count="0" meta:page-count="2" meta:paragraph-count="1" meta:word-count="2" meta:character-count="17"/>
  </office:meta>
</office:document-meta>
</file>