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B0000045038DBFC91685CFD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91cm" draw:z-index="0"><draw:image xlink:href="Pictures/100000000000030B0000045038DBFC91685CFD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2:52:51.183000000</meta:creation-date>
    <dc:date>2020-03-31T12:55:20.249000000</dc:date>
    <meta:editing-duration>PT2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2.2$Windows_X86_64 LibreOffice_project/8f96e87c890bf8fa77463cd4b640a2312823f3ad</meta:generator>
  </office:meta>
</office:document-meta>
</file>