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0ba225" style:font-size-asian="14pt" style:font-size-complex="14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" fo:font-size="14pt" officeooo:paragraph-rsid="000ba225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paragraph-rsid="000ba225" style:font-size-asian="14pt" style:font-size-complex="14pt"/>
    </style:style>
    <style:style style:name="T1" style:family="text">
      <style:text-properties officeooo:rsid="000ba225"/>
    </style:style>
    <style:style style:name="T2" style:family="text">
      <style:text-properties fo:font-variant="normal" fo:text-transform="none" fo:color="#030303" style:font-name="Roboto" fo:font-size="10.5pt" fo:letter-spacing="normal" fo:font-style="normal" fo:font-weight="normal" officeooo:rsid="000ba225"/>
    </style:style>
    <style:style style:name="T3" style:family="text">
      <style:text-properties fo:font-variant="normal" fo:text-transform="none" fo:color="#030303" fo:font-size="10.5pt" fo:letter-spacing="normal" fo:font-style="normal" fo:font-weight="normal" officeooo:rsid="000ba225"/>
    </style:style>
    <style:style style:name="T4" style:family="text">
      <style:text-properties fo:font-variant="normal" fo:text-transform="none" fo:color="#030303" fo:letter-spacing="normal" fo:font-style="normal" fo:font-weight="normal" officeooo:rsid="000ba22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pan text:style-name="T1">Język angielski Pszczelarzae:</text:span></text:p>
      <text:p text:style-name="P1"><text:span text:style-name="T1"/></text:p>
      <text:list xml:id="list58923261408326527" text:style-name="L1">
        <text:list-item>
          <text:p text:style-name="P2"><text:span text:style-name="T1">jabłko- apple</text:span></text:p>
        </text:list-item>
        <text:list-item>
          <text:p text:style-name="P2"><text:span text:style-name="T1">gruszka- pear</text:span></text:p>
        </text:list-item>
        <text:list-item>
          <text:p text:style-name="P2"><text:span text:style-name="T1">truskawka- strawberry</text:span></text:p>
        </text:list-item>
        <text:list-item>
          <text:p text:style-name="P2"><text:span text:style-name="T1">cytryna- lemon</text:span></text:p>
        </text:list-item>
        <text:list-item>
          <text:p text:style-name="P2"><text:span text:style-name="T1">banan- banana</text:span></text:p>
        </text:list-item>
        <text:list-item>
          <text:p text:style-name="P2"><text:span text:style-name="T1">arbuz- watermelon</text:span></text:p>
        </text:list-item>
        <text:list-item>
          <text:p text:style-name="P2"><text:span text:style-name="T1">pomarańcze- orange</text:span></text:p>
        </text:list-item>
        <text:list-item>
          <text:p text:style-name="P2"><text:span text:style-name="T1">ananas- pineapple</text:span></text:p>
        </text:list-item>
      </text:list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„Fruits Song”</text:span></text:p>
      <text:p text:style-name="P3"><text:span text:style-name="T1"/></text:p>
      <text:p text:style-name="P3"><text:span text:style-name="T4">Apple, orange, pineapple </text:span></text:p>
      <text:p text:style-name="P3"><text:span text:style-name="T4">Pineapple, pineapple </text:span></text:p>
      <text:p text:style-name="P3"><text:span text:style-name="T4">Apple, orange, pineapple</text:span></text:p>
      <text:p text:style-name="P3"><text:span text:style-name="T4">Pineapple, pineapple </text:span></text:p>
      <text:p text:style-name="P3"><text:span text:style-name="T4">Lemon, durian and banana</text:span></text:p>
      <text:p text:style-name="P3"><text:span text:style-name="T4"/></text:p>
      <text:p text:style-name="P3"><text:span text:style-name="T4">Happy, happy, happy fruits! </text:span></text:p>
      <text:p text:style-name="P3"><text:span text:style-name="T4">Happy fruits! Happy fruits! </text:span></text:p>
      <text:p text:style-name="P3"><text:span text:style-name="T4">Happy, happy, happy fruits! </text:span></text:p>
      <text:p text:style-name="P3"><text:span text:style-name="T4">Happy fruits! Happy fruits! </text:span></text:p>
      <text:p text:style-name="P3"><text:span text:style-name="T4"/></text:p>
      <text:p text:style-name="P3"><text:span text:style-name="T4">Apple, orange, pineapple </text:span></text:p>
      <text:p text:style-name="P3"><text:span text:style-name="T4">Pineapple, pineapple </text:span></text:p>
      <text:p text:style-name="P3"><text:span text:style-name="T4">Apple, orange, pineapple </text:span></text:p>
      <text:p text:style-name="P3"><text:span text:style-name="T4">Pineapple, pineapple </text:span></text:p>
      <text:p text:style-name="P3"><text:span text:style-name="T4">Mango, coconut and watermelon </text:span></text:p>
      <text:p text:style-name="P3"><text:span text:style-name="T4"/></text:p>
      <text:p text:style-name="P3"><text:span text:style-name="T4">Happy, happy, happy fruits! </text:span></text:p>
      <text:p text:style-name="P3"><text:span text:style-name="T4">Happy fruits! Happy fruits! </text:span></text:p>
      <text:p text:style-name="P3"><text:span text:style-name="T4">Happy, happy, happy fruits! </text:span></text:p>
      <text:p text:style-name="P3"><text:span text:style-name="T4">Happy fruits! Happy fruits! </text:span></text:p>
      <text:p text:style-name="P3"><text:span text:style-name="T4"/></text:p>
      <text:p text:style-name="P3"><text:span text:style-name="T4">Apple, orange, pineapple </text:span></text:p>
      <text:p text:style-name="P3"><text:span text:style-name="T4">Pineapple, pineapple </text:span></text:p>
      <text:p text:style-name="P3"><text:span text:style-name="T4">Apple, orange, pineapple </text:span></text:p>
      <text:p text:style-name="P3"><text:span text:style-name="T4">Pineapple, pineapple </text:span></text:p>
      <text:p text:style-name="P3"><text:span text:style-name="T4">Mangosteen, papaya and green apple</text:span></text:p>
      <text:p text:style-name="P3"><text:span text:style-name="T4"/></text:p>
      <text:p text:style-name="P3"><text:span text:style-name="T4">Happy, happy, happy fruits! </text:span></text:p>
      <text:p text:style-name="P3"><text:soft-page-break/><text:span text:style-name="T4">Happy fruits! Happy fruits! </text:span></text:p>
      <text:p text:style-name="P3"><text:span text:style-name="T4">Happy, happy, happy fruits! </text:span></text:p>
      <text:p text:style-name="P3"><text:span text:style-name="T4">Happy fruits! Happy fruits!</text:span><text:span text:style-name="T1"> </text:span></text:p>
      <text:p text:style-name="P3"><text:span text:style-name="T1"/></text:p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Roboto" svg:font-family="Roboto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0:51:19.80</meta:creation-date>
    <dc:date>2020-04-17T11:14:17.89</dc:date>
    <meta:editing-duration>P0D</meta:editing-duration>
    <meta:editing-cycles>1</meta:editing-cycles>
    <meta:document-statistic meta:table-count="0" meta:image-count="0" meta:object-count="0" meta:page-count="2" meta:paragraph-count="37" meta:word-count="120" meta:character-count="883" meta:non-whitespace-character-count="784"/>
    <meta:generator>LibreOffice/4.0.0.3$Windows_x86 LibreOffice_project/7545bee9c2a0782548772a21bc84a9dcc583b89</meta:generator>
  </office:meta>
</office:document-meta>
</file>