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17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18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19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0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1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2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3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4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5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6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7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Język angielski Pszczelarze:</text:p>
      <text:p text:style-name="P3"/>
      <text:list text:style-name="LFO2" text:continue-numbering="true">
        <text:list-item>
          <text:p text:style-name="P4">Kapusta- cabbage</text:p>
        </text:list-item>
        <text:list-item>
          <text:p text:style-name="P5">Marchewka- carrot</text:p>
        </text:list-item>
        <text:list-item>
          <text:p text:style-name="P6">Dynia- pumpkin</text:p>
        </text:list-item>
        <text:list-item>
          <text:p text:style-name="P7">Ogórek- cucumber</text:p>
        </text:list-item>
        <text:list-item>
          <text:p text:style-name="P8">Ziemniak- Potato</text:p>
        </text:list-item>
        <text:list-item>
          <text:p text:style-name="P9">Cebula- onion</text:p>
        </text:list-item>
        <text:list-item>
          <text:p text:style-name="P10">Pomidor- tomato</text:p>
        </text:list-item>
        <text:list-item>
          <text:p text:style-name="P11">Burak- beetroot</text:p>
        </text:list-item>
      </text:list>
      <text:p text:style-name="P12"/>
      <text:p text:style-name="P13"/>
      <text:p text:style-name="P14">Piosenka „Vegetable Song”</text:p>
      <text:p text:style-name="P15"/>
      <text:p text:style-name="P16">Carrot! Cabbage! Broccoli!<text:s/></text:p>
      <text:p text:style-name="P17">One, two, three! (verse 1)<text:s/></text:p>
      <text:p text:style-name="P18"/>
      <text:p text:style-name="P19">Let’s chop some carrots (carrots), na, na, na<text:s/></text:p>
      <text:p text:style-name="P20">Let’s chop some cabbage (cabbage), na, na, na<text:s/></text:p>
      <text:p text:style-name="P21">Let’s chop some broccoli (broccoli), na, na, na<text:s/></text:p>
      <text:p text:style-name="P22">Some vegetables for you and me</text:p>
      <text:p text:style-name="P23"/>
      <text:p text:style-name="P24">Carrot! Cabbage! Broc-co-li!<text:s/></text:p>
      <text:p text:style-name="P25">Carrot! Cabbage! Broc-co-li!<text:s/></text:p>
      <text:p text:style-name="P26">Some vegetables for you and me</text:p>
      <text:p text:style-name="P27"/>
      <text:p text:style-name="P28"><text:a xlink:href="https://www.youtube.com/watch?v=RE5tvaveVak" office:target-frame-name="_top" xlink:show="replace"><text:span text:style-name="Hiperłącze">https://www.youtube.com/watch?v=RE5tvaveVak</text:span></text:a></text:p>
      <text:p text:style-name="P29"/>
      <text:p text:style-name="P30">Piosenka jest długa, dlatego wysłałam pierwszą część tekstu, którą proszę, aby dzieci spróbowały nauczyć się na pamięć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4-17T10:51:00Z</meta:creation-date>
    <dc:date>2020-04-23T07:59:00Z</dc:date>
    <meta:template xlink:href="Normal" xlink:type="simple"/>
    <meta:editing-cycles>1</meta:editing-cycles>
    <meta:editing-duration>PT84240S</meta:editing-duration>
    <meta:document-statistic meta:page-count="1" meta:paragraph-count="1" meta:word-count="105" meta:character-count="739" meta:row-count="5" meta:non-whitespace-character-count="635"/>
  </office:meta>
</office:document-meta>
</file>