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dcc" officeooo:paragraph-rsid="001dfdcc"/>
    </style:style>
    <style:style style:name="P2" style:family="paragraph" style:parent-style-name="Standard">
      <style:text-properties fo:font-weight="bold" officeooo:rsid="001dfdcc" officeooo:paragraph-rsid="001dfdcc" style:font-weight-asian="bold" style:font-weight-complex="bold"/>
    </style:style>
    <style:style style:name="P3" style:family="paragraph" style:parent-style-name="Standard">
      <style:text-properties fo:font-weight="normal" officeooo:rsid="001dfdcc" officeooo:paragraph-rsid="001dfdcc" style:font-weight-asian="normal" style:font-weight-complex="normal"/>
    </style:style>
    <style:style style:name="P4" style:family="paragraph" style:parent-style-name="Standard">
      <style:text-properties fo:font-weight="normal" officeooo:rsid="002090f3" officeooo:paragraph-rsid="002090f3" style:font-weight-asian="normal" style:font-weight-complex="normal"/>
    </style:style>
    <style:style style:name="P5" style:family="paragraph" style:parent-style-name="Text_20_body">
      <style:text-properties fo:font-size="14pt" fo:font-weight="normal" officeooo:rsid="002f6066" officeooo:paragraph-rsid="002090f3" style:font-size-asian="12.25pt" style:font-weight-asian="normal" style:font-size-complex="14pt" style:font-weight-complex="normal"/>
    </style:style>
    <style:style style:name="P6" style:family="paragraph" style:parent-style-name="Text_20_body">
      <style:text-properties fo:font-size="14pt" fo:font-weight="normal" officeooo:rsid="00369582" officeooo:paragraph-rsid="002090f3" style:font-size-asian="12.25pt" style:font-weight-asian="normal" style:font-size-complex="14pt" style:font-weight-complex="normal"/>
    </style:style>
    <style:style style:name="P7" style:family="paragraph" style:parent-style-name="Text_20_body">
      <style:text-properties fo:font-size="12pt" fo:font-weight="normal" officeooo:rsid="002090f3" officeooo:paragraph-rsid="002090f3" style:font-size-asian="12pt" style:font-weight-asian="normal" style:font-size-complex="12pt" style:font-weight-complex="normal"/>
    </style:style>
    <style:style style:name="T1" style:family="text">
      <style:text-properties officeooo:rsid="002090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0.04.2020</text:p>
      <text:p text:style-name="P1"/>
      <text:p text:style-name="P2">„Nauczyłem się w przedszkolu” – słuchanie wiersza Anny Bayer.</text:p>
      <text:p text:style-name="P1">Flaga jest biało-czerwona</text:p>
      <text:p text:style-name="P1">wiedzą dzieci wszystkie,</text:p>
      <text:p text:style-name="P1">że Warszawa jest stolicą</text:p>
      <text:p text:style-name="P1">a Syrenka pływa w Wiśle.</text:p>
      <text:p text:style-name="P1">Marsz, marsz Dąbrowski</text:p>
      <text:p text:style-name="P1">hymnu to są słowa,</text:p>
      <text:p text:style-name="P1">gdy Mazurek dumnie gra</text:p>
      <text:p text:style-name="P1">to milknie rozmowa.</text:p>
      <text:p text:style-name="P1">W godle biały orzeł</text:p>
      <text:p text:style-name="P1">na czerwonym polu.</text:p>
      <text:p text:style-name="P1">Tego nauczyłem się</text:p>
      <text:p text:style-name="P1">od pani w przedszkolu.</text:p>
      <text:p text:style-name="P1"/>
      <text:p text:style-name="P2">„Symbole narodowe” - rozmowa na podstawie wiersza na temat symboli narodowych.</text:p>
      <text:p text:style-name="P2"/>
      <text:p text:style-name="P2">„Flaga Polski” – wydzieranka. </text:p>
      <text:p text:style-name="P3">Dzieci otrzymują kartki A5 podzielone na połowę. Białe i czerwone kartki drą na małe kawałki i przyklejają na przygotowanych kartkach A5. Następnie przymocowują wykonaną flagę do patyczka.</text:p>
      <text:p text:style-name="P3"/>
      <text:p text:style-name="P2">„Litera f, F” - zapoznanie z literą „f, F” małą i wielką, drukowaną i pisaną na podstawie</text:p>
      <text:p text:style-name="P2">wyrazu: flaga.</text:p>
      <text:p text:style-name="P3">-Podział wyrazu flaga na sylaby.</text:p>
      <text:p text:style-name="P3">-Wyróżnianie pierwszej i ostatniej głoski w wyrazie flaga. </text:p>
      <text:p text:style-name="P3">-Pokaz małej i wielkiej, drukowanej i pisanej litery f, F.</text:p>
      <text:p text:style-name="P3">-Podział wyrazu flaga na głoski.</text:p>
      <text:p text:style-name="P3">-Budowanie z białych cegiełek schematu wyrazu flaga.</text:p>
      <text:p text:style-name="P3">-Zaznaczenie litery f niebieską cegiełką.</text:p>
      <text:p text:style-name="P3">-Budowanie z czerwonych i niebieskich cegiełek modelu wyrazu flaga.</text:p>
      <text:p text:style-name="P3">-Układanie z małych liter wyrazu flaga.</text:p>
      <text:p text:style-name="P3">-Układanie z wielkich liter wyrazu FLAGA.</text:p>
      <text:p text:style-name="P2"/>
      <text:p text:style-name="P2">Nauka pisania litery f, F.</text:p>
      <text:p text:style-name="P3">- Pokaz sposobu pisania litery f, F <text:span text:style-name="T1">bez liniatury – zwrócenie uwagi na kierunek pisania.</text:span></text:p>
      <text:p text:style-name="P3">-Następnie dzieci piszą litery f, F: palcem w powietrzu, na dywanie, na ręce, z zamkniętymi oczami.</text:p>
      <text:p text:style-name="P3">-<text:span text:style-name="T1">Omówienie miejsca zapisu litery f małej i wielkiej w liniaturze.</text:span></text:p>
      <text:p text:style-name="P3"/>
      <text:p text:style-name="P4">Karty pracy 6-latki cz.4, s. 26-29</text:p>
      <text:p text:style-name="P5"><text:a xlink:type="simple" xlink:href="https://drive.google.com/open?id=1zrgIFW3cjYbTy8R9QTRS6Tca89wdyK0R">https://drive.google.com/open?id=1zrgIFW3cjYbTy8R9QTRS6Tca89wdyK0R</text:a></text:p>
      <text:p text:style-name="P7">Karty pracy 5-latki cz. 4, s. 24-27</text:p>
      <text:p text:style-name="P6"><text:a xlink:type="simple" xlink:href="https://drive.google.com/open?id=1XtsUhKfuV7LSO2Kc5Oj8EkaT-KIP1w4B">https://drive.google.com/open?id=1XtsUhKfuV7LSO2Kc5Oj8EkaT-KIP1w4B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9:59:01.347000000</meta:creation-date>
    <dc:date>2020-04-29T21:34:30.005000000</dc:date>
    <meta:editing-duration>PT1H20M17S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36" meta:word-count="233" meta:character-count="1625" meta:non-whitespace-character-count="1423"/>
  </office:meta>
</office:document-meta>
</file>