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5385" officeooo:paragraph-rsid="00025385"/>
    </style:style>
    <style:style style:name="P2" style:family="paragraph" style:parent-style-name="Standard">
      <style:text-properties fo:font-size="14pt" fo:font-weight="normal" officeooo:rsid="002f6066" officeooo:paragraph-rsid="00025385" style:font-size-asian="12.25pt" style:font-weight-asian="normal" style:font-size-complex="14pt" style:font-weight-complex="normal"/>
    </style:style>
    <style:style style:name="P3" style:family="paragraph" style:parent-style-name="Standard">
      <style:text-properties officeooo:rsid="002f6066" officeooo:paragraph-rsid="00025385"/>
    </style:style>
    <style:style style:name="P4" style:family="paragraph" style:parent-style-name="Standard">
      <style:text-properties officeooo:rsid="00029fea" officeooo:paragraph-rsid="00029fea"/>
    </style:style>
    <style:style style:name="P5" style:family="paragraph" style:parent-style-name="Standard">
      <style:text-properties style:font-name="Arial" fo:font-size="14pt" officeooo:rsid="00025385" officeooo:paragraph-rsid="00025385" style:font-size-asian="14pt" style:font-size-complex="14pt"/>
    </style:style>
    <style:style style:name="P6" style:family="paragraph" style:parent-style-name="Standard">
      <style:text-properties style:font-name="Arial" fo:font-size="14pt" officeooo:rsid="00029fea" officeooo:paragraph-rsid="00029fea" style:font-size-asian="14pt" style:font-size-complex="14pt"/>
    </style:style>
    <style:style style:name="P7" style:family="paragraph" style:parent-style-name="Standard">
      <style:text-properties style:font-name="Arial" fo:font-size="14pt" fo:font-weight="bold" officeooo:rsid="00025385" officeooo:paragraph-rsid="00025385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normal" officeooo:rsid="002f6066" officeooo:paragraph-rsid="00025385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2.25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size-asian="14pt"/>
    </style:style>
    <style:style style:name="T8" style:family="text">
      <style:text-properties style:font-name="Arial" style:font-size-asian="14pt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8.04.2020</text:p>
      <text:p text:style-name="P5"/>
      <text:p text:style-name="P5"><text:s/>„Wycieczka po Warszawie” – rozmowa w oparciu o ilustracje.</text:p>
      <text:p text:style-name="P5"/>
      <text:p text:style-name="P7">„Wars i Sawa” – słuchanie legendy.</text:p>
      <text:p text:style-name="P5">Dawno, dawno temu pewien młody rybak o imieniu Wars wybrał się na połów. Niewiele ryb złowił. Miał już wracać do domu, aż tu nagle poczuł, że sieć jest bardzo ciężka. Pomyślał, że dużo ryb w nią wpadło. Gdy wyciągnął sieć na brzeg zobaczył w niej syrenę, która zaczęła pięknie śpiewać. Zakochał się Wars w pięknej syrenie. Ona również go pokochała. Chociaż bardzo różnili się, wiedzieli, że są dla siebie stworzeni. Syrena wiedziała, że jeżeli z wzajemnością zakocha się w człowieku to może stracić rybi ogon i stać się kobietą. Bez wahania więc przyjęła oświadczyny Warsa. Wkrótce odbyło się wesele Warsa i Sawy a później żyli długo i szczęśliwie. Wokół chaty Warsa i Sawy powstała osada, którą ludzie nazwali Warszawa. po wielu latach Warszawa stała</text:p>
      <text:p text:style-name="P5">się stolicą Polski.</text:p>
      <text:p text:style-name="P7">Rozmowa na temat legendy.</text:p>
      <text:p text:style-name="P5">- Kim był Wars?</text:p>
      <text:p text:style-name="P5">- Kogo wyłowił rybak z rzeki?</text:p>
      <text:p text:style-name="P5">- Jak miała na imię syrena?</text:p>
      <text:p text:style-name="P5">- Jak ludzie nazwali miejsce, w którym mieszali Wars i Sawa?</text:p>
      <text:p text:style-name="P7">Wskazanie Warszawy na mapie Polski.</text:p>
      <text:p text:style-name="P7"/>
      <text:p text:style-name="P7">Wypowiedzi dzieci na temat zabytków Warszawy w oparciu o ilustracje i posiadaną wiedzę.</text:p>
      <text:p text:style-name="P7"/>
      <text:p text:style-name="P7"><text:s/><text:span text:style-name="T6">6-latki i 5-latki Karta pracy, cz. 4, s. 22.</text:span></text:p>
      <text:p text:style-name="P7"><text:span text:style-name="T6"/></text:p>
      <text:p text:style-name="P2"><text:span text:style-name="T8"><text:s/></text:span><text:a xlink:type="simple" xlink:href="https://drive.google.com/open?id=1zrgIFW3cjYbTy8R9QTRS6Tca89wdyK0R"><text:span text:style-name="T8">https://drive.google.com/open?id=1zrgIFW3cjYbTy8R9QTRS6Tca89wdyK0R</text:span></text:a></text:p>
      <text:p text:style-name="P5">Zobacz co ciekawego można zobaczyć i zwiedzić w Warszawie.</text:p>
      <text:p text:style-name="P5">(Zamek Królewski, Syrenka nad Wisłą, Pałac w Łazienkach, Pałac Kultury i Nauki, Centrum Nauki Kopernik, Pomnik Chopina).</text:p>
      <text:p text:style-name="P5"/>
      <text:p text:style-name="P7">„Prawda czy fałsz”.</text:p>
      <text:p text:style-name="P5">Jeżeli zdanie jest prawdziwe dzieci podnoszą prawą rękę do góry.</text:p>
      <text:p text:style-name="P5">Jeżeli zdanie jest fałszywe dzieci podnoszą lewą rękę do góry.</text:p>
      <text:p text:style-name="P5">- Przez Warszawę przepływa Wisła.</text:p>
      <text:p text:style-name="P5">- Herbem Warszawy jest złota rybka.</text:p>
      <text:p text:style-name="P5">- Syrenka Warszawska trzyma tarczę i miecz.</text:p>
      <text:p text:style-name="P5">- w Warszawie jest Wawel.</text:p>
      <text:p text:style-name="P5">- w Warszawie jest Zamek Królewski.</text:p>
      <text:p text:style-name="P5">- Warszawa jest stolicą Polski.</text:p>
      <text:p text:style-name="P5">- Warszawa leży nad rzeką Odrą.</text:p>
      <text:p text:style-name="P5"/>
      <text:p text:style-name="P5"><text:soft-page-break/><text:span text:style-name="T5"><text:s/>„Muzyka pędzlem malowana” – improwizacja plastyczna do muzyki Chopina.</text:span></text:p>
      <text:p text:style-name="P5">( nagranie utworu „Fantazja Impromptu” F. Chopina, farby plakatowe, pędzle, kartki A4)</text:p>
      <text:p text:style-name="P5">Dzieci słuchają utworu „Fantazja Impromptu” F. Chopina i wykonują pracę plastyczną inspirowaną słuchaną muzyką.</text:p>
      <text:p text:style-name="P5"/>
      <text:p text:style-name="P1"><text:a xlink:type="simple" xlink:href="https://www.youtube.com/watch?v=Gus4dnQuiGk"><text:span text:style-name="T9">https://www.youtube.com/watch?v=Gus4dnQuiGk</text:span></text:a></text:p>
      <text:p text:style-name="P5"/>
      <text:p text:style-name="P5">Swobodne wypowiedzi dzieci na temat wykonanych prac.</text:p>
      <text:p text:style-name="P5"/>
      <text:p text:style-name="P5"/>
      <text:p text:style-name="P5">6-latki i 5-latki Karta pracy, cz. 4, s. 20.</text:p>
      <text:p text:style-name="P5">Narysuj przedmioty, których nazwy rozpoczynają się na głoskę p. Dokończ szlaczki.</text:p>
      <text:p text:style-name="P5"/>
      <text:p text:style-name="P3"><text:span text:style-name="T10"><text:s/></text:span><text:a xlink:type="simple" xlink:href="https://drive.google.com/open?id=1zrgIFW3cjYbTy8R9QTRS6Tca89wdyK0R"><text:span text:style-name="T10">https://drive.google.com/open?id=1zrgIFW3cjYbTy8R9QTRS6Tca89wdyK0R</text:span></text:a></text:p>
      <text:p text:style-name="P8"/>
      <text:p text:style-name="P5"><text:span text:style-name="T5">„Sławni Polacy” – zapoznanie z postacią Fryderyka Chopina.</text:span></text:p>
      <text:p text:style-name="P5"><text:span text:style-name="T5"/></text:p>
      <text:p text:style-name="P4"><text:a xlink:type="simple" xlink:href="https://vod.tvp.pl/video/ziarno,fryderyk-chopin,22346933"><text:span text:style-name="T11">https://vod.tvp.pl/video/ziarno,fryderyk-chopin,22346933</text:span></text:a></text:p>
      <text:p text:style-name="P4"><text:span text:style-name="T11"/></text:p>
      <text:p text:style-name="P6"><text:span text:style-name="T5"/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1:44:22.288000000</meta:creation-date>
    <dc:date>2020-04-27T22:53:35.443000000</dc:date>
    <meta:editing-duration>PT23M18S</meta:editing-duration>
    <meta:editing-cycles>1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36" meta:word-count="360" meta:character-count="2488" meta:non-whitespace-character-count="2155"/>
  </office:meta>
</office:document-meta>
</file>