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2f6066" officeooo:paragraph-rsid="00229f03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officeooo:rsid="001eb72c" officeooo:paragraph-rsid="001eb72c" style:font-size-asian="12.25pt" style:font-size-complex="14pt"/>
    </style:style>
    <style:style style:name="P3" style:family="paragraph" style:parent-style-name="Standard">
      <style:text-properties style:font-name="Arial" fo:font-size="14pt" officeooo:rsid="002082e4" officeooo:paragraph-rsid="002082e4" style:font-size-asian="12.25pt" style:font-size-complex="14pt"/>
    </style:style>
    <style:style style:name="P4" style:family="paragraph" style:parent-style-name="Standard">
      <style:text-properties style:font-name="Arial" fo:font-size="14pt" officeooo:rsid="002082e4" officeooo:paragraph-rsid="0022689b" style:font-size-asian="12.25pt" style:font-size-complex="14pt"/>
    </style:style>
    <style:style style:name="P5" style:family="paragraph" style:parent-style-name="Standard">
      <style:text-properties style:font-name="Arial" fo:font-size="14pt" officeooo:rsid="002082e4" officeooo:paragraph-rsid="00229f03" style:font-size-asian="12.25pt" style:font-size-complex="14pt"/>
    </style:style>
    <style:style style:name="P6" style:family="paragraph" style:parent-style-name="Standard">
      <style:text-properties style:font-name="Arial" fo:font-size="14pt" officeooo:rsid="00229f03" officeooo:paragraph-rsid="00229f03" style:font-size-asian="12.25pt" style:font-size-complex="14pt"/>
    </style:style>
    <style:style style:name="P7" style:family="paragraph" style:parent-style-name="Standard">
      <style:text-properties style:font-name="Arial" fo:font-size="14pt" fo:font-weight="bold" officeooo:rsid="002082e4" officeooo:paragraph-rsid="002082e4" style:font-size-asian="12.25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2082e4" officeooo:paragraph-rsid="00229f03" style:font-size-asian="12.25pt" style:font-weight-asian="bold" style:font-size-complex="14pt" style:font-weight-complex="bold"/>
    </style:style>
    <style:style style:name="P9" style:family="paragraph" style:parent-style-name="Text_20_body">
      <style:text-properties style:font-name="Arial" fo:font-size="14pt" officeooo:rsid="00229f03" officeooo:paragraph-rsid="00229f03" style:font-size-asian="12.25pt" style:font-size-complex="14pt"/>
    </style:style>
    <style:style style:name="P10" style:family="paragraph" style:parent-style-name="Text_20_body">
      <style:text-properties style:font-name="Arial" fo:font-size="14pt" officeooo:rsid="00369582" officeooo:paragraph-rsid="00229f03" style:font-size-asian="12.25pt" style:font-size-complex="14pt"/>
    </style:style>
    <style:style style:name="T1" style:family="text">
      <style:text-properties officeooo:rsid="0022689b"/>
    </style:style>
    <style:style style:name="T2" style:family="text">
      <style:text-properties officeooo:rsid="00229f0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f606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2">9</text:span>.04.2020</text:p>
      <text:p text:style-name="P2"/>
      <text:p text:style-name="P7">„Jestem Polakiem” - <text:span text:style-name="T2">nauka na pamięć</text:span> wiersza <text:span text:style-name="T1">Mateusza Mojsaka</text:span></text:p>
      <text:p text:style-name="P3">Jestem Polakiem i się tym szczycę,</text:p>
      <text:p text:style-name="P3">że kocham kraj swój, miasto, dzielnicę.</text:p>
      <text:p text:style-name="P3">Lubię swą flagę biało - czerwoną</text:p>
      <text:p text:style-name="P3">i orła w godle z piękną koroną.</text:p>
      <text:p text:style-name="P3"/>
      <text:p text:style-name="P3">Podoba mi się język ojczysty,</text:p>
      <text:p text:style-name="P3">Tatry, Podlasie i Bałtyk czysty</text:p>
      <text:p text:style-name="P3">oraz <text:span text:style-name="T1">Poznań</text:span>, w którym mieszkamy, </text:p>
      <text:p text:style-name="P3">to nasze miasto, które kochamy.</text:p>
      <text:p text:style-name="P3"/>
      <text:p text:style-name="P3">Piękne są nasze polskie zwyczaje,</text:p>
      <text:p text:style-name="P3">strojów i tańców różne rodzaje,</text:p>
      <text:p text:style-name="P3">a ja w swym kraju, bardzo w to wierzę,</text:p>
      <text:p text:style-name="P3">zostanę kiedyś dzielnym żołnierzem.</text:p>
      <text:p text:style-name="P3"/>
      <text:p text:style-name="P7">Rozmowa na temat wiersza.</text:p>
      <text:p text:style-name="P3">- Jak nazywa się kraj, w którym mieszkasz?</text:p>
      <text:p text:style-name="P3">- Jak nazywamy ludzi mieszkających w Polsce?</text:p>
      <text:p text:style-name="P3">- Jak nazywa się twoje miasto?</text:p>
      <text:p text:style-name="P3"/>
      <text:p text:style-name="P7">„Jestem Polakiem” - wyjaśnienie dzieciom pojęć:</text:p>
      <text:p text:style-name="P3">• Mieszkam w Polsce – Polska to moja Ojczyzna,</text:p>
      <text:p text:style-name="P5">• Mówię po polsku – polski język ojczysty. </text:p>
      <text:p text:style-name="P5"/>
      <text:p text:style-name="P8">„Mapa Polski” - oglądanie mapy, odczytywanie napisów na mapie. </text:p>
      <text:p text:style-name="P5">• Zapoznanie dzieci z położeniem miast w Polsce. Wyszukiwanie na mapie swojego miasta i innych miast. </text:p>
      <text:p text:style-name="P5"/>
      <text:p text:style-name="P8">„Litery” – wycinanie pasków papieru i układanie z nich liter.</text:p>
      <text:p text:style-name="P5">• Utrwalenie kształtów wielkich liter drukowanych.</text:p>
      <text:p text:style-name="P5">Pomoce: białe i kolorowe kartki, nożyczki, klej.</text:p>
      <text:p text:style-name="P5">Dzieci kolorowe kartki tną na paski o szerokości 1 cm. Następnie z pasków papieru układają wielkie litery drukowane np. M, A, E, K… (paski mogą dowolnie ciąć dopasowując do liter).</text:p>
      <text:p text:style-name="P5"/>
      <text:p text:style-name="P6">Karty Pracy</text:p>
      <text:p text:style-name="P6">6-latki cz.4, s.21</text:p>
      <text:p text:style-name="P1"><text:s/><text:a xlink:type="simple" xlink:href="https://drive.google.com/open?id=1zrgIFW3cjYbTy8R9QTRS6Tca89wdyK0R">https://drive.google.com/open?id=1zrgIFW3cjYbTy8R9QTRS6Tca89wdyK0R</text:a></text:p>
      <text:p text:style-name="P1"/>
      <text:p text:style-name="P9"><text:span text:style-name="T4">5-</text:span><text:span text:style-name="T3">latki cz.4, s.21</text:span></text:p>
      <text:p text:style-name="P10"><text:a xlink:type="simple" xlink:href="https://drive.google.com/open?id=1XtsUhKfuV7LSO2Kc5Oj8EkaT-KIP1w4B"><text:span text:style-name="T3">https://drive.google.com/open?id=1XtsUhKfuV7LSO2Kc5Oj8EkaT-KIP1w4B</text:span></text:a></text:p>
      <text:p text:style-name="P6"><text:soft-page-break/>ĆWICZENIA GIMNASTYCZNE</text:p>
      <text:p text:style-name="P3">Część wstępna</text:p>
      <text:p text:style-name="P3"><text:span text:style-name="T1">Rodzic</text:span> podaje hasła, a dzieci wykonują polecenia:</text:p>
      <text:p text:style-name="P3">Samolot – przemieszczamy się po sali z ramionami w bok naśladując lecący samolot,</text:p>
      <text:p text:style-name="P3">Odrzutowiec – przemieszczamy się po sali z ramionami odwiedzionymi w tył naśladując lecący odrzutowiec.</text:p>
      <text:p text:style-name="P3">Rakieta – wznos ramion w górę i podskakujemy w miejscu.</text:p>
      <text:p text:style-name="P3">Supermen – wznos prawej ręki w górę lewa opuszczona w dół lub odwrotnie z jednoczesnymi podskokami w miejscu.</text:p>
      <text:p text:style-name="P3">Część główna</text:p>
      <text:p text:style-name="P3">Dzieci pobierają płachtę gazety i gniotąc ją w rękach robią papierową kulę. Przekładanie papierowej kuli z ręki do ręki z przodu i z tyłu za plecami, papierowa kula krąży wokół bioder,</text:p>
      <text:p text:style-name="P4">Ćwiczenie jak wyżej tylko wokół szyi,</text:p>
      <text:p text:style-name="P4">Ćwiczenie jak wyżej tylko wokół kolan,</text:p>
      <text:p text:style-name="P3">Postawa rozkroczna, skłon tułowia w przód, przekładamy papierową kulę na wysokości kostek zataczając ósemki wokół kostek,</text:p>
      <text:p text:style-name="P3">Leżenie przodem ramiona wyciągnięte przed siebie w dłoniach papierowa kula: wznos ramion w górę chwilę wytrzymać, następnie opust ramion w dół powtarzamy 6 razy ( wzmacnianie mięśni grzbietu).</text:p>
      <text:p text:style-name="P3">Leżenie tyłem, ramiona w górze: skłon tułowia w przód z jednoczesnym przełożeniem papierowej kuli między kostki,</text:p>
      <text:p text:style-name="P3">przejście do leżenia tyłem z ramionami w górze, następnie wznos nóg w górę i przełożenie za głowę z jednoczesnym przekazaniem papierowej kuli z nóg do rąk, potem opust nóg do pozycji wyjściowej, powtarzamy 6 razy.</text:p>
      <text:p text:style-name="P3">„Schowaj papierową kulę” – zabawa ruchowa.</text:p>
      <text:p text:style-name="P3">Dzieci przemieszczają się po sali w dowolny sposób przekładając papierową kulę z ręki do ręki, na sygnał: schowaj kulę, kładą ją na podłodze i stopami starają się zakryć tak, żeby nie wystawała. Powtarzamy zabawę kilkakrotnie. Dzieci wyrzucają papierowe kule do specjalnie przygotowanego pojemnika na papier.</text:p>
      <text:p text:style-name="P3">Część końcowa</text:p>
      <text:p text:style-name="P3">Ćwiczący w parach siadają twarzą do siebie, <text:span text:style-name="T1">rodzic</text:span> podaje jakich części ciała dotykamy u siebie i jakich części ciała dotykamy u osoby współćwiczącej:</text:p>
      <text:p text:style-name="P3">- dotykamy swojej głowy,</text:p>
      <text:p text:style-name="P3">- dotykamy głowy osoby współćwiczącej,</text:p>
      <text:p text:style-name="P3">- dotykamy swoich policzków,</text:p>
      <text:p text:style-name="P3">- delikatnie gładzimy policzki osoby współćwiczącej,</text:p>
      <text:p text:style-name="P3">- dotykamy swojego nosa,</text:p>
      <text:p text:style-name="P3">- delikatnie dotykamy nosa osoby współćwiczącej,</text:p>
      <text:p text:style-name="P3">- dotykamy swojej brody,</text:p>
      <text:p text:style-name="P3">- delikatnie łaskoczemy osobę współćwiczącą po brodzie,</text:p>
      <text:p text:style-name="P3">- dotykamy swoich barków,</text:p>
      <text:p text:style-name="P3">- dotykamy barków osoby współćwiczącej,</text:p>
      <text:p text:style-name="P3"><text:soft-page-break/>- dotykamy swoich kolan,</text:p>
      <text:p text:style-name="P3">- dotykamy kolan osoby współćwiczącej,</text:p>
      <text:p text:style-name="P3">- dotykamy swoich pleców,</text:p>
      <text:p text:style-name="P3">- dotykamy pleców osoby współćwiczącej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1:00:22.553000000</meta:creation-date>
    <dc:date>2020-04-28T22:04:40.572000000</dc:date>
    <meta:editing-duration>PT45S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3" meta:paragraph-count="65" meta:word-count="555" meta:character-count="3764" meta:non-whitespace-character-count="3261"/>
  </office:meta>
</office:document-meta>
</file>