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officeooo:paragraph-rsid="0001361b" style:font-size-asian="14pt" style:font-size-complex="14pt"/>
    </style:style>
    <style:style style:name="T1" style:family="text">
      <style:text-properties officeooo:rsid="000136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mat: Ćwiczenia gimnastyczna</text:span></text:p>
      <text:p text:style-name="P1"><text:span text:style-name="T1"/></text:p>
      <text:p text:style-name="P1"><text:span text:style-name="T1">1. Potrzebna będzie chustka. (materiałowa lub higieniczna)</text:span></text:p>
      <text:p text:style-name="P1"><text:span text:style-name="T1"/></text:p>
      <text:p text:style-name="P1"><text:span text:style-name="T1">- przekładanie chustki z ręki do ręki z przodu i z tyłu</text:span></text:p>
      <text:p text:style-name="P1"><text:span text:style-name="T1">- przekładanie chustki z ręki do ręki nisko za plecami i wysoko nad głową</text:span></text:p>
      <text:p text:style-name="P1"><text:span text:style-name="T1">- przekładanie chustki przez całe ciało z góry na dół i odwrotnie</text:span></text:p>
      <text:p text:style-name="P1"><text:span text:style-name="T1">- z postawy zasadniczej unosimy raz prawą raz lewą nogę i za każdym razem przekładamy chustkę nad kolanem</text:span></text:p>
      <text:p text:style-name="P1"><text:span text:style-name="T1">- w siadzie podpartym o nogach ugiętych chustka leży rozłożona między stopami. Dzieci chwytają chustkę obiema stopami i unoszą ją w górę, następnie odkładają na podłogę, ćwiczenie powtarzamy 10 razy.</text:span></text:p>
      <text:p text:style-name="P1"><text:span text:style-name="T1"/></text:p>
      <text:p text:style-name="P1"><text:span text:style-name="T1"/></text:p>
      <text:p text:style-name="P1"><text:span text:style-name="T1">2. Ćwiczenia oddechowe:</text:span></text:p>
      <text:p text:style-name="P1"><text:span text:style-name="T1"/></text:p>
      <text:p text:style-name="P1"><text:span text:style-name="T1">- Dziecko pobiera 1 warstwę chusteczki higienicznej, w leżeniu tyłem kładąc chusteczkę na twarzy staramy się mocnym dmuchnięciem unieść ją w górę. Powtarzamy to kilka razy.</text:span></text:p>
      <text:p text:style-name="P1"><text:span text:style-name="T1"/></text:p>
      <text:p text:style-name="P1"><text:span text:style-name="T1">3. Zabawa ruchowa</text:span></text:p>
      <text:p text:style-name="P1"><text:span text:style-name="T1"><text:s/>„Zabawki tańczą”</text:span></text:p>
      <text:p text:style-name="P1"><text:span text:style-name="T1"/></text:p>
      <text:p text:style-name="P1"><text:span text:style-name="T1">Dzieci zamieniają się w ulubioną zabawkę. Podczas muzyki starają się naśladować zabawkę, w którą się zamienili. Gdy nie słychać muzyki kładą się na ziemię i odpoczywają. Można to powtórzyć kilka razy z różnym tempem muzy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9:46:31.20</meta:creation-date>
    <dc:date>2020-04-20T10:01:33.57</dc:date>
    <meta:editing-duration>P0D</meta:editing-duration>
    <meta:editing-cycles>1</meta:editing-cycles>
    <meta:document-statistic meta:table-count="0" meta:image-count="0" meta:object-count="0" meta:page-count="1" meta:paragraph-count="12" meta:word-count="165" meta:character-count="1036" meta:non-whitespace-character-count="882"/>
    <meta:generator>LibreOffice/4.0.0.3$Windows_x86 LibreOffice_project/7545bee9c2a0782548772a21bc84a9dcc583b89</meta:generator>
  </office:meta>
</office:document-meta>
</file>