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30C00000450C8E41ECE.jpg"/>
  <manifest:file-entry manifest:media-type="image/jpeg" manifest:full-path="Pictures/100000000000030C000004503233C127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<draw:frame draw:style-name="fr1" draw:name="grafika1" text:anchor-type="paragraph" svg:width="16.999cm" svg:height="24.059cm" draw:z-index="0"><draw:image xlink:href="Pictures/100000000000030C000004503233C127.jpg" xlink:type="simple" xlink:show="embed" xlink:actuate="onLoad"/></draw:frame></text:p>
      <text:p text:style-name="Standard"/>
      <text:p text:style-name="Standard"><draw:frame draw:style-name="fr1" draw:name="grafika2" text:anchor-type="paragraph" svg:width="16.999cm" svg:height="24.059cm" draw:z-index="1"><draw:image xlink:href="Pictures/100000000000030C00000450C8E41ECE.jpg" xlink:type="simple" xlink:show="embed" xlink:actuate="onLoad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aa aaa</meta:initial-creator>
    <meta:creation-date>2010-11-19T18:20:12.65</meta:creation-date>
    <dc:date>2020-04-23T12:59:02.46</dc:date>
    <dc:creator>Dorota Wojewoda</dc:creator>
    <meta:editing-duration>PT13M36S</meta:editing-duration>
    <meta:editing-cycles>5</meta:editing-cycles>
    <meta:generator>OpenOffice/4.1.3$Win32 OpenOffice.org_project/413m1$Build-9783</meta:generator>
    <meta:document-statistic meta:table-count="0" meta:image-count="2" meta:object-count="0" meta:page-count="2" meta:paragraph-count="0" meta:word-count="0" meta:character-count="0"/>
  </office:meta>
</office:document-meta>
</file>