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ontserrat" svg:font-family="Montserrat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Montserrat" fo:font-size="10.5pt" fo:letter-spacing="normal" fo:font-style="normal" fo:font-weight="normal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rsid="00164da0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rsid="00164da0" officeooo:paragraph-rsid="00164da0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weight="bold" officeooo:rsid="00164da0" officeooo:paragraph-rsid="00164da0" style:font-weight-asian="bold" style:font-weight-complex="bold"/>
    </style:style>
    <style:style style:name="T1" style:family="text">
      <style:text-properties officeooo:rsid="00164d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Wiersz pt. "Koziołeczek" H. Bechlerowej- <text:span text:style-name="T1">ćwiczenia w liczeniu</text:span></text:p>
      <text:p text:style-name="P2"> </text:p>
      <text:p text:style-name="P1">Koziołeczek z wielkim koszem</text:p>
      <text:p text:style-name="P1">W piątek rano na targ poszedł.</text:p>
      <text:p text:style-name="P1">Stoi stragan za straganem,</text:p>
      <text:p text:style-name="P1">Na nich głowy kapuściane.</text:p>
      <text:p text:style-name="P2"> </text:p>
      <text:p text:style-name="P1">Koziołeczek za złotówkę</text:p>
      <text:p text:style-name="P1">Kupił dużą, piękną główkę.</text:p>
      <text:p text:style-name="P1">Kiedy wracał przez plac pusty,</text:p>
      <text:p text:style-name="P1">Zjadł listeczek z tej kapusty.</text:p>
      <text:p text:style-name="P2"> </text:p>
      <text:p text:style-name="P1">Minął domek, płotek długi,</text:p>
      <text:p text:style-name="P1">schrupał przy nim listek drugi.</text:p>
      <text:p text:style-name="P1">Trzeci, czwarty zjadł z ochotą,</text:p>
      <text:p text:style-name="P1">kiedy kładką szedł przez potok.</text:p>
      <text:p text:style-name="P2"> </text:p>
      <text:p text:style-name="P1">A przed domem na placyku</text:p>
      <text:p text:style-name="P1">został tylko głąb w koszyku.</text:p>
      <text:p text:style-name="P1">Kozia mama nóżką skrobie:</text:p>
      <text:p text:style-name="P1">- Jak ja z głąba obiad zrobię?...</text:p>
      <text:p text:style-name="P3"/>
      <text:p text:style-name="P5">Rozmowa na temat wiersza:</text:p>
      <text:p text:style-name="P5">- Gdzie poszedł koziołek ?</text:p>
      <text:p text:style-name="P5">-Czyim dzieckiem jest koziołek?</text:p>
      <text:p text:style-name="P5">-Co kupił ?</text:p>
      <text:p text:style-name="P5">-Ile listków kapusty zjadł koziołek?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ontserrat" svg:font-family="Montserrat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2:42:43.343000000</meta:creation-date>
    <dc:date>2020-03-31T12:49:48.381000000</dc:date>
    <meta:editing-duration>PT7M13S</meta:editing-duration>
    <meta:editing-cycles>1</meta:editing-cycles>
    <meta:document-statistic meta:table-count="0" meta:image-count="0" meta:object-count="0" meta:page-count="1" meta:paragraph-count="26" meta:word-count="104" meta:character-count="641" meta:non-whitespace-character-count="555"/>
    <meta:generator>LibreOffice/5.2.2.2$Windows_X86_64 LibreOffice_project/8f96e87c890bf8fa77463cd4b640a2312823f3ad</meta:generator>
  </office:meta>
</office:document-meta>
</file>